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variant="small-caps" fo:font-size="18pt" style:font-size-asian="18pt"/>
    </style:style>
    <style:style style:name="P7" style:parent-style-name="Normal" style:family="paragraph">
      <style:paragraph-properties fo:margin-bottom="0.2027in"/>
    </style:style>
    <style:style style:name="T8" style:parent-style-name="Policepardéfaut1" style:family="text">
      <style:text-properties fo:font-style="italic" style:font-style-asian="italic"/>
    </style:style>
    <style:style style:name="T9" style:parent-style-name="Policepardéfaut1" style:family="text">
      <style:text-properties fo:font-style="italic" style:font-style-asian="italic"/>
    </style:style>
    <style:style style:name="T10" style:parent-style-name="Policepardéfaut1" style:family="text">
      <style:text-properties fo:font-style="italic" style:font-style-asian="italic"/>
    </style:style>
    <style:style style:name="T11" style:parent-style-name="Policepardéfaut1" style:family="text">
      <style:text-properties fo:font-style="italic" style:font-style-asian="italic"/>
    </style:style>
    <style:style style:name="T12" style:parent-style-name="Policepardéfaut1" style:family="text">
      <style:text-properties fo:font-style="italic" style:font-style-asian="italic"/>
    </style:style>
    <style:style style:name="T13" style:parent-style-name="Policepardéfaut1" style:family="text">
      <style:text-properties fo:font-style="italic" style:font-style-asian="italic"/>
    </style:style>
    <style:style style:name="T14" style:parent-style-name="Policepardéfaut1" style:family="text">
      <style:text-properties fo:font-style="italic" style:font-style-asian="italic"/>
    </style:style>
    <style:style style:name="T15" style:parent-style-name="Policepardéfaut1" style:family="text">
      <style:text-properties fo:font-style="italic" style:font-style-asian="italic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0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1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language="en" fo:country="GB"/>
    </style:style>
    <style:style style:name="P27" style:parent-style-name="Normal" style:family="paragraph">
      <style:text-properties fo:language="en" fo:country="GB"/>
    </style:style>
    <style:style style:name="P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0.4916in">
        <style:tab-stops/>
      </style:paragraph-properties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T32" style:parent-style-name="Policepardéfaut1" style:family="text">
      <style:text-properties fo:color="#000000"/>
    </style:style>
    <style:style style:name="T33" style:parent-style-name="Policepardéfaut1" style:family="text">
      <style:text-properties fo:color="#000000"/>
    </style:style>
    <style:style style:name="P34" style:parent-style-name="Normal" style:family="paragraph">
      <style:text-properties fo:color="#000000"/>
    </style:style>
    <style:style style:name="T35" style:parent-style-name="Policepardéfaut" style:family="text"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Samantha Elwell</text:p>
      <text:p text:style-name="P2"><text:s text:c="120"/>151 rue des Ecoles</text:p>
      <text:p text:style-name="P3"><text:s/><text:tab/><text:tab/><text:tab/><text:tab/><text:tab/><text:tab/><text:tab/><text:tab/><text:s text:c="12"/>78670 Villennes sur Seine</text:p>
      <text:p text:style-name="P4"/>
      <text:p text:style-name="P5"><text:span text:style-name="T6">Facture</text:span></text:p>
      <text:p text:style-name="P7"><text:span text:style-name="T8">GGECl8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ate :03/12 / 19</text:span></text:p>
      <text:p text:style-name="Normal"><text:span text:style-name="T16">Client :</text:span></text:p>
      <text:p text:style-name="P17">Jack n’ Jill<text:tab/><text:span text:style-name="T18">Lieu des cours :</text:span></text:p>
      <text:p text:style-name="P19">Ginny Caulkin <text:s text:c="46"/><text:tab/>Ecole Gasnier Guy</text:p>
      <text:p text:style-name="P20">49 ave Jehan de Brie<text:tab/>19 rue Saint-Denis</text:p>
      <text:p text:style-name="P21">77120 Coulommiers<text:tab/>93100 Montreuil</text:p>
      <text:p text:style-name="Normal">-----------------------------------------------------------------------------------------------------------------</text:p>
      <text:p text:style-name="P22"/>
      <text:p text:style-name="Normal"><text:span text:style-name="T23">Détails :</text:span></text:p>
      <text:p text:style-name="P24">Expenses<text:tab/>Wool pack of 10 balls<text:tab/><text:tab/><text:tab/><text:tab/>9.99 euros</text:p>
      <text:p text:style-name="P25"><text:tab/><text:tab/>Black card<text:tab/><text:tab/><text:tab/><text:tab/><text:tab/>18.93 euros</text:p>
      <text:p text:style-name="P26"/>
      <text:p text:style-name="P27">Total<text:tab/><text:tab/><text:tab/><text:tab/><text:tab/><text:tab/><text:tab/><text:tab/>28.92 euros</text:p>
      <text:p text:style-name="Normal">-----------------------------------------------------------------------------------------------------------------</text:p>
      <text:p text:style-name="Normal"/>
      <text:p text:style-name="P28">Payment par virement à</text:p>
      <text:p text:style-name="P29"/>
      <text:p text:style-name="P30">Dr ou Mme Michael Elwell</text:p>
      <text:p text:style-name="P31">Iban FR76 2459 9610 1387 7308 6010 163</text:p>
      <text:p text:style-name="Normal"/>
      <text:p text:style-name="Normal">Micro Enterprise ANSA Tutoring</text:p>
      <text:p text:style-name="Normal"><text:span text:style-name="T32">Conditions General: P</text:span><text:span text:style-name="T33">aiement par Virement Bancaire</text:span></text:p>
      <text:p text:style-name="P34">Date de règlement: le 30 decembre Penalties de retard: A partir de: 30 decembre, taux de penalties: 15%</text:p>
      <text:p text:style-name="Normal"><text:span text:style-name="T35">En cas d’absence ou retard de paiement frais de recouvrement s’applique : 40€</text:span></text:p>
      <text:p text:style-name="Normal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fo:language="fr" fo:country="FR" style:language-asian="fr" style:country-asian="FR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PolicepardÈfaut" style:display-name="Police par dÈ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Gillian Caulkin</dc:creator>
    <meta:creation-date>2019-12-03T15:55:00Z</meta:creation-date>
    <dc:date>2019-12-03T15:55:00Z</dc: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127" meta:row-count="7" meta:non-whitespace-character-count="956"/>
  </office:meta>
</office:document-meta>
</file>