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variant="small-caps" fo:font-size="18pt" style:font-size-asian="18pt"/>
    </style:style>
    <style:style style:name="P7" style:parent-style-name="Normal" style:family="paragraph">
      <style:paragraph-properties fo:margin-bottom="0.2027in"/>
    </style:style>
    <style:style style:name="T8" style:parent-style-name="Policepardéfaut1" style:family="text">
      <style:text-properties fo:font-style="italic" style:font-style-asian="italic"/>
    </style:style>
    <style:style style:name="T9" style:parent-style-name="Policepardéfaut1" style:family="text">
      <style:text-properties fo:font-style="italic" style:font-style-asian="italic"/>
    </style:style>
    <style:style style:name="T10" style:parent-style-name="Policepardéfaut1" style:family="text">
      <style:text-properties fo:font-style="italic" style:font-style-asian="italic"/>
    </style:style>
    <style:style style:name="T11" style:parent-style-name="Policepardéfaut1" style:family="text">
      <style:text-properties fo:font-style="italic" style:font-style-asian="italic"/>
    </style:style>
    <style:style style:name="T12" style:parent-style-name="Policepardéfaut1" style:family="text">
      <style:text-properties fo:font-style="italic" style:font-style-asian="italic"/>
    </style:style>
    <style:style style:name="T13" style:parent-style-name="Policepardéfaut1" style:family="text">
      <style:text-properties fo:font-style="italic" style:font-style-asian="italic"/>
    </style:style>
    <style:style style:name="T14" style:parent-style-name="Policepardéfaut1" style:family="text">
      <style:text-properties fo:font-style="italic" style:font-style-asian="italic"/>
    </style:style>
    <style:style style:name="T15" style:parent-style-name="Policepardéfaut1" style:family="text">
      <style:text-properties fo:font-style="italic" style:font-style-asian="italic"/>
    </style:style>
    <style:style style:name="T16" style:parent-style-name="Policepardéfaut1" style:family="text">
      <style:text-properties fo:font-style="italic" style:font-style-asian="italic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1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2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1" style:family="text"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34" style:parent-style-name="PolicepardÈfaut" style:family="text">
      <style:text-properties fo:font-weight="bold" style:font-weight-asian="bold"/>
    </style:style>
    <style:style style:name="T35" style:parent-style-name="PolicepardÈfaut" style:family="text">
      <style:text-properties fo:font-weight="bold" style:font-weight-asian="bold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left="0.4916in">
        <style:tab-stops/>
      </style:paragraph-properties>
    </style:style>
    <style:style style:name="P39" style:parent-style-name="Normal" style:family="paragraph">
      <style:paragraph-properties fo:margin-left="0.4916in">
        <style:tab-stops/>
      </style:paragraph-properties>
    </style:style>
    <style:style style:name="T40" style:parent-style-name="Policepardéfaut1" style:family="text">
      <style:text-properties fo:color="#000000"/>
    </style:style>
    <style:style style:name="P41" style:parent-style-name="Normal" style:family="paragraph">
      <style:text-properties fo:color="#000000"/>
    </style:style>
    <style:style style:name="T42" style:parent-style-name="Policepardéfaut" style:family="text">
      <style:text-properties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Samantha Elwell</text:p>
      <text:p text:style-name="P2"><text:s text:c="120"/>151 rue des Ecoles</text:p>
      <text:p text:style-name="P3"><text:s/><text:tab/><text:tab/><text:tab/><text:tab/><text:tab/><text:tab/><text:tab/><text:tab/><text:s text:c="12"/>78670 Villennes sur Seine</text:p>
      <text:p text:style-name="P4"/>
      <text:p text:style-name="P5"><text:span text:style-name="T6">Facture</text:span></text:p>
      <text:p text:style-name="P7"><text:span text:style-name="T8">GGECl8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Date :27/11 / 19</text:span></text:p>
      <text:p text:style-name="Normal"><text:span text:style-name="T17">Client :</text:span></text:p>
      <text:p text:style-name="P18">Jack n’ Jill<text:tab/><text:span text:style-name="T19">Lieu des cours :</text:span></text:p>
      <text:p text:style-name="P20">Ginny Caulkin <text:s text:c="46"/><text:tab/>Ecole Gasnier Guy</text:p>
      <text:p text:style-name="P21">49 ave Jehan de Brie<text:tab/>19 rue Saint-Denis</text:p>
      <text:p text:style-name="P22">77120 Coulommiers<text:tab/>93100 Montreuil</text:p>
      <text:p text:style-name="Normal">-----------------------------------------------------------------------------------------------------------------</text:p>
      <text:p text:style-name="P23"/>
      <text:p text:style-name="Normal"><text:span text:style-name="T24">Détails :</text:span></text:p>
      <text:p text:style-name="Normal">Prestation de service Jack ‘n’ Jill pour le mois de<text:s/><text:span text:style-name="T25">novembre 2019</text:span></text:p>
      <text:p text:style-name="Normal"/>
      <text:p text:style-name="P26"/>
      <text:p text:style-name="P27"><text:span text:style-name="T28">Ecole Gasnier Guy</text:span></text:p>
      <text:p text:style-name="P29">12h @ 40€ /h (cours d’anglais)<text:tab/>=<text:tab/>480.00€</text:p>
      <text:p text:style-name="P30"/>
      <text:p text:style-name="P31"><text:tab/><text:tab/><text:tab/><text:tab/><text:s text:c="11"/>TVA (non applicable art. 293 B du<text:s/>CGI)<text:s/><text:tab/>= <text:s/><text:tab/>0.00€</text:p>
      <text:p text:style-name="P32"/>
      <text:p text:style-name="P33">Total<text:tab/><text:span text:style-name="T34">= <text:s/></text:span><text:span text:style-name="T35"><text:tab/>480.00€</text:span></text:p>
      <text:p text:style-name="Normal"/>
      <text:p text:style-name="Normal">-----------------------------------------------------------------------------------------------------------------</text:p>
      <text:p text:style-name="Normal"/>
      <text:p text:style-name="P36">Payment par virement à</text:p>
      <text:p text:style-name="P37"/>
      <text:p text:style-name="P38">Dr ou Mme Michael Elwell</text:p>
      <text:p text:style-name="P39">Iban FR76 2459 9610 1387 7308 6010 163</text:p>
      <text:p text:style-name="Normal"/>
      <text:p text:style-name="Normal">Micro Enterprise<text:s/>ANSA Tutoring</text:p>
      <text:p text:style-name="Normal"><text:span text:style-name="T40">Conditions General: Paiement par Virement Bancaire</text:span></text:p>
      <text:p text:style-name="P41">Date de règlement: le 30 decembre Penalties de retard: A partir de: 30 decembre, taux de penalties: 15%</text:p>
      <text:p text:style-name="Normal"><text:span text:style-name="T42">En cas d’absence ou retard de paiement frais de recouvrement s’applique : 40€</text:span></text:p>
      <text:p text:style-name="Normal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fo:language="fr" fo:country="FR" style:language-asian="fr" style:country-asian="FR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PolicepardÈfaut" style:display-name="Police par dÈ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</meta:initial-creator>
    <dc:creator>Gillian Caulkin</dc:creator>
    <meta:creation-date>2019-12-03T15:58:00Z</meta:creation-date>
    <dc:date>2019-12-03T15:58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40" meta:row-count="8" meta:non-whitespace-character-count="1051"/>
  </office:meta>
</office:document-meta>
</file>