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variant="small-caps" fo:font-size="18pt" style:font-size-asian="18pt"/>
    </style:style>
    <style:style style:name="P7" style:parent-style-name="Normal" style:family="paragraph">
      <style:paragraph-properties fo:margin-bottom="0.2027in"/>
    </style:style>
    <style:style style:name="T8" style:parent-style-name="Policepardéfaut1" style:family="text">
      <style:text-properties fo:font-style="italic" style:font-style-asian="italic"/>
    </style:style>
    <style:style style:name="T9" style:parent-style-name="Policepardéfaut1" style:family="text">
      <style:text-properties fo:font-style="italic" style:font-style-asian="italic"/>
    </style:style>
    <style:style style:name="T10" style:parent-style-name="Policepardéfaut1" style:family="text">
      <style:text-properties fo:font-style="italic" style:font-style-asian="italic"/>
    </style:style>
    <style:style style:name="T11" style:parent-style-name="Policepardéfaut1" style:family="text">
      <style:text-properties fo:font-style="italic" style:font-style-asian="italic"/>
    </style:style>
    <style:style style:name="T12" style:parent-style-name="Policepardéfaut1" style:family="text">
      <style:text-properties fo:font-style="italic" style:font-style-asian="italic"/>
    </style:style>
    <style:style style:name="T13" style:parent-style-name="Policepardéfaut1" style:family="text">
      <style:text-properties fo:font-style="italic" style:font-style-asian="italic"/>
    </style:style>
    <style:style style:name="T14" style:parent-style-name="Policepardéfaut1" style:family="text">
      <style:text-properties fo:font-style="italic" style:font-style-asian="italic"/>
    </style:style>
    <style:style style:name="T15" style:parent-style-name="Policepardéfaut1" style:family="text">
      <style:text-properties fo:font-style="italic" style:font-style-asian="italic"/>
    </style:style>
    <style:style style:name="T16" style:parent-style-name="Policepardéfaut1" style:family="text">
      <style:text-properties fo:font-style="italic" style:font-style-asian="italic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1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2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1" style:family="text"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33" style:parent-style-name="Policepardéfaut" style:family="text">
      <style:text-properties fo:language="en" fo:country="GB"/>
    </style:style>
    <style:style style:name="T34" style:parent-style-name="Policepardéfaut" style:family="text">
      <style:text-properties fo:language="en" fo:country="GB"/>
    </style:style>
    <style:style style:name="T35" style:parent-style-name="Policepardéfaut" style:family="text">
      <style:text-properties fo:language="en" fo:country="GB"/>
    </style:style>
    <style:style style:name="T36" style:parent-style-name="Policepardéfau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39" style:parent-style-name="PolicepardÈfaut" style:family="text">
      <style:text-properties fo:font-weight="bold" style:font-weight-asian="bold"/>
    </style:style>
    <style:style style:name="T40" style:parent-style-name="PolicepardÈfaut" style:family="text">
      <style:text-properties fo:font-weight="bold" style:font-weight-asian="bold"/>
    </style:style>
    <style:style style:name="P4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left="0.4916in">
        <style:tab-stops/>
      </style:paragraph-properties>
    </style:style>
    <style:style style:name="P44" style:parent-style-name="Normal" style:family="paragraph">
      <style:paragraph-properties fo:margin-left="0.4916in">
        <style:tab-stops/>
      </style:paragraph-properties>
    </style:style>
    <style:style style:name="T45" style:parent-style-name="Policepardéfaut1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T47" style:parent-style-name="Policepardéfaut" style:family="text">
      <style:text-properties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Samantha Elwell</text:p>
      <text:p text:style-name="P2"><text:s text:c="120"/>151 rue des Ecoles</text:p>
      <text:p text:style-name="P3"><text:s/><text:tab/><text:tab/><text:tab/><text:tab/><text:tab/><text:tab/><text:tab/><text:tab/><text:s text:c="12"/>78670 Villennes sur Seine</text:p>
      <text:p text:style-name="P4"/>
      <text:p text:style-name="P5"><text:span text:style-name="T6">Facture</text:span></text:p>
      <text:p text:style-name="P7"><text:span text:style-name="T8">GGECl8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Date 25/03/20</text:span></text:p>
      <text:p text:style-name="Normal"><text:span text:style-name="T17">Client :</text:span></text:p>
      <text:p text:style-name="P18">Jack n’ Jill<text:tab/><text:span text:style-name="T19">Lieu des cours :</text:span></text:p>
      <text:p text:style-name="P20">Ginny Caulkin <text:s text:c="46"/><text:tab/>Ecole Gasnier Guy</text:p>
      <text:p text:style-name="P21">49 ave Jehan de Brie<text:tab/>19 rue Saint-Denis</text:p>
      <text:p text:style-name="P22">77120 Coulommiers<text:tab/>93100 Montreuil</text:p>
      <text:p text:style-name="Normal">-----------------------------------------------------------------------------------------------------------------</text:p>
      <text:p text:style-name="P23"/>
      <text:p text:style-name="Normal"><text:span text:style-name="T24">Détails :</text:span></text:p>
      <text:p text:style-name="Normal">Prestation de service Jack ‘n’ Jill pour le mois de<text:s/><text:span text:style-name="T25">mars 2020</text:span></text:p>
      <text:p text:style-name="Normal"/>
      <text:p text:style-name="P26"/>
      <text:p text:style-name="P27"><text:span text:style-name="T28">Ecole Gasnier Guy</text:span></text:p>
      <text:p text:style-name="P29">12h @ 40€ /h (cours d’anglais)<text:tab/>=<text:tab/>480.00€</text:p>
      <text:p text:style-name="P30">2h <text:s text:c="2"/>@ 20€ /h guarderie<text:tab/>=<text:tab/>40.00€</text:p>
      <text:p text:style-name="P31">4 x 10 min Parent<text:s/>Teacher conference <text:s text:c="3"/><text:tab/>= <text:s text:c="19"/>25.00€<text:tab/></text:p>
      <text:p text:style-name="P32"><text:span text:style-name="T33"><text:tab/></text:span><text:span text:style-name="T34"><text:tab/></text:span><text:span text:style-name="T35"><text:tab/></text:span><text:span text:style-name="T36"><text:tab/><text:s text:c="11"/></text:span>TVA (non applicable art. 293 B du CGI)<text:s/><text:tab/>= <text:s/><text:tab/>0.00€</text:p>
      <text:p text:style-name="P37"/>
      <text:p text:style-name="P38">Total<text:tab/><text:span text:style-name="T39">= <text:s/></text:span><text:span text:style-name="T40"><text:tab/>545.00€</text:span></text:p>
      <text:p text:style-name="Normal"/>
      <text:p text:style-name="Normal">-----------------------------------------------------------------------------------------------------------------</text:p>
      <text:p text:style-name="Normal"/>
      <text:p text:style-name="P41">Payment par virement à</text:p>
      <text:p text:style-name="P42"/>
      <text:p text:style-name="P43">Dr ou Mme Michael Elwell</text:p>
      <text:p text:style-name="P44">Iban FR76 2459 9610 1387 7308 6010 163</text:p>
      <text:p text:style-name="Normal"/>
      <text:p text:style-name="Normal">Micro Enterprise ANSA Tutoring</text:p>
      <text:p text:style-name="Normal"><text:span text:style-name="T45">Conditions General: Paiement par Virement Bancaire</text:span></text:p>
      <text:p text:style-name="P46">Date de règlement: le 31 mars Penalties de retard: A partir de: 30 avril, taux de penalties: 15%</text:p>
      <text:p text:style-name="Normal"><text:span text:style-name="T47">En cas d’absence ou retard de paiement frais de recouvrement s’applique : 40€</text:span></text:p>
      <text:p text:style-name="Normal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fo:language="fr" fo:country="FR" style:language-asian="fr" style:country-asian="FR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PolicepardÈfaut" style:display-name="Police par dÈ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</meta:initial-creator>
    <dc:creator>Gillian Caulkin</dc:creator>
    <meta:creation-date>2020-03-25T17:57:00Z</meta:creation-date>
    <dc:date>2020-03-25T17:57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28" meta:row-count="9" meta:non-whitespace-character-count="1126"/>
  </office:meta>
</office:document-meta>
</file>